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0</text:p>
          </table:table-cell>
          <table:table-cell table:number-columns-repeated="2" table:style-name="ce2"/>
          <table:table-cell office:value-type="string" table:style-name="ce6">
            <text:p>18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8">
            <text:p>8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10106:373</text:p>
          </table:table-cell>
          <table:table-cell office:value-type="float" office:value="805225.7" table:style-name="ce16">
            <text:p>805225.7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9:2817</text:p>
          </table:table-cell>
          <table:table-cell office:value-type="float" office:value="753558.79" table:style-name="ce16">
            <text:p>753558.79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50601:353</text:p>
          </table:table-cell>
          <table:table-cell office:value-type="float" office:value="116217.82" table:style-name="ce16">
            <text:p>116217.8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20105:719</text:p>
          </table:table-cell>
          <table:table-cell office:value-type="float" office:value="44848.88" table:style-name="ce16">
            <text:p>44848.88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03:3613</text:p>
          </table:table-cell>
          <table:table-cell office:value-type="float" office:value="257878.13" table:style-name="ce16">
            <text:p>257878.13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14:4387</text:p>
          </table:table-cell>
          <table:table-cell office:value-type="float" office:value="217706.16" table:style-name="ce16">
            <text:p>217706.1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4:1480</text:p>
          </table:table-cell>
          <table:table-cell office:value-type="float" office:value="251299.66" table:style-name="ce16">
            <text:p>251299.6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801:2655</text:p>
          </table:table-cell>
          <table:table-cell office:value-type="float" office:value="203346.34" table:style-name="ce16">
            <text:p>203346.3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40205:6788</text:p>
          </table:table-cell>
          <table:table-cell office:value-type="float" office:value="138886.97" table:style-name="ce16">
            <text:p>138886.97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80101:2410</text:p>
          </table:table-cell>
          <table:table-cell office:value-type="float" office:value="216221.76" table:style-name="ce16">
            <text:p>216221.7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60111:557</text:p>
          </table:table-cell>
          <table:table-cell office:value-type="float" office:value="4473986.4000000004" table:style-name="ce16">
            <text:p>4473986.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00301:525</text:p>
          </table:table-cell>
          <table:table-cell office:value-type="float" office:value="237207.32" table:style-name="ce16">
            <text:p>237207.3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49:679</text:p>
          </table:table-cell>
          <table:table-cell office:value-type="float" office:value="3440429.91" table:style-name="ce16">
            <text:p>3440429.91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40108:40</text:p>
          </table:table-cell>
          <table:table-cell office:value-type="float" office:value="889527.31" table:style-name="ce16">
            <text:p>889527.31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10501:372</text:p>
          </table:table-cell>
          <table:table-cell office:value-type="float" office:value="420618.2" table:style-name="ce16">
            <text:p>420618.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010601:291</text:p>
          </table:table-cell>
          <table:table-cell office:value-type="float" office:value="406759.12" table:style-name="ce16">
            <text:p>406759.1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10701:348</text:p>
          </table:table-cell>
          <table:table-cell office:value-type="float" office:value="218931.12" table:style-name="ce16">
            <text:p>218931.1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144:136</text:p>
          </table:table-cell>
          <table:table-cell office:value-type="float" office:value="151160" table:style-name="ce16">
            <text:p>151160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144:137</text:p>
          </table:table-cell>
          <table:table-cell office:value-type="float" office:value="120625.68" table:style-name="ce16">
            <text:p>120625.68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80401:1060</text:p>
          </table:table-cell>
          <table:table-cell office:value-type="float" office:value="75201.7" table:style-name="ce16">
            <text:p>75201.7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2270</text:p>
          </table:table-cell>
          <table:table-cell office:value-type="float" office:value="34057.660000000003" table:style-name="ce16">
            <text:p>34057.6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203:1429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40205:15</text:p>
          </table:table-cell>
          <table:table-cell office:value-type="float" office:value="20958.560000000001" table:style-name="ce16">
            <text:p>20958.5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10103:5322</text:p>
          </table:table-cell>
          <table:table-cell office:value-type="float" office:value="21187.66" table:style-name="ce16">
            <text:p>21187.6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723:412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20109:4741</text:p>
          </table:table-cell>
          <table:table-cell office:value-type="float" office:value="45634.96" table:style-name="ce16">
            <text:p>45634.9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20109:4742</text:p>
          </table:table-cell>
          <table:table-cell office:value-type="float" office:value="44005.14" table:style-name="ce16">
            <text:p>44005.1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20107:2507</text:p>
          </table:table-cell>
          <table:table-cell office:value-type="float" office:value="822380.04" table:style-name="ce16">
            <text:p>822380.0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90603:246</text:p>
          </table:table-cell>
          <table:table-cell office:value-type="float" office:value="1169171.94" table:style-name="ce16">
            <text:p>1169171.9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90603:247</text:p>
          </table:table-cell>
          <table:table-cell office:value-type="float" office:value="843723.94" table:style-name="ce16">
            <text:p>843723.9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40101:2041</text:p>
          </table:table-cell>
          <table:table-cell office:value-type="float" office:value="494642.2" table:style-name="ce16">
            <text:p>494642.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40101:2042</text:p>
          </table:table-cell>
          <table:table-cell office:value-type="float" office:value="446159.9" table:style-name="ce16">
            <text:p>446159.9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307:469</text:p>
          </table:table-cell>
          <table:table-cell office:value-type="float" office:value="376192.68" table:style-name="ce16">
            <text:p>376192.68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703:425</text:p>
          </table:table-cell>
          <table:table-cell office:value-type="float" office:value="191694.36" table:style-name="ce16">
            <text:p>191694.3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120110:329</text:p>
          </table:table-cell>
          <table:table-cell office:value-type="float" office:value="146452.16" table:style-name="ce16">
            <text:p>146452.1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130115:8</text:p>
          </table:table-cell>
          <table:table-cell office:value-type="float" office:value="119527.11" table:style-name="ce16">
            <text:p>119527.11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40153:11</text:p>
          </table:table-cell>
          <table:table-cell office:value-type="float" office:value="265438.44" table:style-name="ce16">
            <text:p>265438.4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010114:349</text:p>
          </table:table-cell>
          <table:table-cell office:value-type="float" office:value="117469.44" table:style-name="ce16">
            <text:p>117469.4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401:233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10502:441</text:p>
          </table:table-cell>
          <table:table-cell office:value-type="float" office:value="221450.58" table:style-name="ce16">
            <text:p>221450.58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117:164</text:p>
          </table:table-cell>
          <table:table-cell office:value-type="float" office:value="219373.52" table:style-name="ce16">
            <text:p>219373.5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1:1705</text:p>
          </table:table-cell>
          <table:table-cell office:value-type="float" office:value="94082.25" table:style-name="ce16">
            <text:p>94082.2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146:257</text:p>
          </table:table-cell>
          <table:table-cell office:value-type="float" office:value="241935.15" table:style-name="ce16">
            <text:p>241935.1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146:258</text:p>
          </table:table-cell>
          <table:table-cell office:value-type="float" office:value="234002.85" table:style-name="ce16">
            <text:p>234002.8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162:102</text:p>
          </table:table-cell>
          <table:table-cell office:value-type="float" office:value="243240.4" table:style-name="ce16">
            <text:p>243240.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202:348</text:p>
          </table:table-cell>
          <table:table-cell office:value-type="float" office:value="121852.89" table:style-name="ce16">
            <text:p>121852.89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2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357</text:p>
          </table:table-cell>
          <table:table-cell office:value-type="float" office:value="256144.4" table:style-name="ce16">
            <text:p>256144.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306:4961</text:p>
          </table:table-cell>
          <table:table-cell office:value-type="float" office:value="100812.5" table:style-name="ce16">
            <text:p>10081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50306:4962</text:p>
          </table:table-cell>
          <table:table-cell office:value-type="float" office:value="100812.5" table:style-name="ce16">
            <text:p>10081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306:4963</text:p>
          </table:table-cell>
          <table:table-cell office:value-type="float" office:value="100812.5" table:style-name="ce16">
            <text:p>10081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4964</text:p>
          </table:table-cell>
          <table:table-cell office:value-type="float" office:value="100812.5" table:style-name="ce16">
            <text:p>10081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4965</text:p>
          </table:table-cell>
          <table:table-cell office:value-type="float" office:value="100812.5" table:style-name="ce16">
            <text:p>10081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4968</text:p>
          </table:table-cell>
          <table:table-cell office:value-type="float" office:value="162106.5" table:style-name="ce16">
            <text:p>162106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4970</text:p>
          </table:table-cell>
          <table:table-cell office:value-type="float" office:value="96780" table:style-name="ce16">
            <text:p>96780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6:4971</text:p>
          </table:table-cell>
          <table:table-cell office:value-type="float" office:value="96780" table:style-name="ce16">
            <text:p>96780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60106:302</text:p>
          </table:table-cell>
          <table:table-cell office:value-type="float" office:value="232140.36" table:style-name="ce16">
            <text:p>232140.3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60106:303</text:p>
          </table:table-cell>
          <table:table-cell office:value-type="float" office:value="103086.72" table:style-name="ce16">
            <text:p>103086.7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60106:304</text:p>
          </table:table-cell>
          <table:table-cell office:value-type="float" office:value="151603.85999999999" table:style-name="ce16">
            <text:p>151603.8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140502:1873</text:p>
          </table:table-cell>
          <table:table-cell office:value-type="float" office:value="103822.5" table:style-name="ce16">
            <text:p>10382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140502:1874</text:p>
          </table:table-cell>
          <table:table-cell office:value-type="float" office:value="103822.5" table:style-name="ce16">
            <text:p>103822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140602:1923</text:p>
          </table:table-cell>
          <table:table-cell office:value-type="float" office:value="84027.01" table:style-name="ce16">
            <text:p>84027.01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140602:1924</text:p>
          </table:table-cell>
          <table:table-cell office:value-type="float" office:value="84165.440000000002" table:style-name="ce16">
            <text:p>84165.4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140602:1925</text:p>
          </table:table-cell>
          <table:table-cell office:value-type="float" office:value="84165.440000000002" table:style-name="ce16">
            <text:p>84165.4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140602:1926</text:p>
          </table:table-cell>
          <table:table-cell office:value-type="float" office:value="85272.88" table:style-name="ce16">
            <text:p>85272.88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140602:1927</text:p>
          </table:table-cell>
          <table:table-cell office:value-type="float" office:value="84303.87" table:style-name="ce16">
            <text:p>84303.87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140602:1928</text:p>
          </table:table-cell>
          <table:table-cell office:value-type="float" office:value="92471.24" table:style-name="ce16">
            <text:p>92471.2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40107:890</text:p>
          </table:table-cell>
          <table:table-cell office:value-type="float" office:value="3068418.6" table:style-name="ce16">
            <text:p>3068418.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40107:891</text:p>
          </table:table-cell>
          <table:table-cell office:value-type="float" office:value="223014.5" table:style-name="ce16">
            <text:p>223014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40107:892</text:p>
          </table:table-cell>
          <table:table-cell office:value-type="float" office:value="379115.98" table:style-name="ce16">
            <text:p>379115.98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40107:893</text:p>
          </table:table-cell>
          <table:table-cell office:value-type="float" office:value="338452.14" table:style-name="ce16">
            <text:p>338452.1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306:4966</text:p>
          </table:table-cell>
          <table:table-cell office:value-type="float" office:value="10289.120000000001" table:style-name="ce16">
            <text:p>10289.12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50306:4969</text:p>
          </table:table-cell>
          <table:table-cell office:value-type="float" office:value="10280.56" table:style-name="ce16">
            <text:p>10280.5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3:040203:5233</text:p>
          </table:table-cell>
          <table:table-cell office:value-type="float" office:value="343636.56" table:style-name="ce16">
            <text:p>343636.56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6:4967</text:p>
          </table:table-cell>
          <table:table-cell office:value-type="float" office:value="64747.839999999997" table:style-name="ce16">
            <text:p>64747.8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00000:1903</text:p>
          </table:table-cell>
          <table:table-cell office:value-type="float" office:value="365000" table:style-name="ce16">
            <text:p>365000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5:000000:72</text:p>
          </table:table-cell>
          <table:table-cell office:value-type="float" office:value="78337597.439999998" table:style-name="ce16">
            <text:p>78337597.4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4:010303:4513</text:p>
          </table:table-cell>
          <table:table-cell office:value-type="float" office:value="1021.1099999999999" table:style-name="ce16">
            <text:p>1021.11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4:010303:1076</text:p>
          </table:table-cell>
          <table:table-cell office:value-type="float" office:value="1804726.7699999998" table:style-name="ce16">
            <text:p>1804726.77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90607:183</text:p>
          </table:table-cell>
          <table:table-cell office:value-type="float" office:value="160784" table:style-name="ce16">
            <text:p>16078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00000:486</text:p>
          </table:table-cell>
          <table:table-cell office:value-type="float" office:value="127168174.5" table:style-name="ce16">
            <text:p>127168174.5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90607:184</text:p>
          </table:table-cell>
          <table:table-cell office:value-type="float" office:value="207164" table:style-name="ce16">
            <text:p>207164</text:p>
          </table:table-cell>
          <table:table-cell office:value-type="string" table:style-name="ce16">
            <text:p>16.05.2022</text:p>
          </table:table-cell>
          <table:table-cell office:value-type="string" table:style-name="ce16">
            <text:p>13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30301:1264</text:p>
          </table:table-cell>
          <table:table-cell office:value-type="string" table:style-name="ce16">
            <text:p>16.05.2022</text:p>
          </table:table-cell>
          <table:table-cell office:value-type="date" office:date-value="2022-05-13T00:00:00" table:number-columns-spanned="2" table:number-rows-spanned="1" table:style-name="ce35">
            <text:p>13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4:010103:1399</text:p>
          </table:table-cell>
          <table:table-cell office:value-type="string" table:style-name="ce16">
            <text:p>16.05.2022</text:p>
          </table:table-cell>
          <table:table-cell office:value-type="date" office:date-value="2022-05-13T00:00:00" table:number-columns-spanned="2" table:number-rows-spanned="1" table:style-name="ce35">
            <text:p>13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42FD215EBC8912F82477ED7EA89F121292313BF6AFB513C6598868BCFBCFD1E915AB279ABDCE3152736590AF8CAD835D4E67F577155C002FA655322FE5B34D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7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8T09:25:49Z</dc:date>
    <meta:print-date>2022-02-11T04:33:13Z</meta:print-date>
  </office:meta>
</office:document-meta>
</file>